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 svg:font-family="Tahoma" style:font-family-generic="system" style:font-pitch="variable"/>
    <style:font-face style:name="Verdana" svg:font-family="Verdana"/>
    <style:font-face style:name="Verdana1" svg:font-family="Verdana" style:font-family-generic="swiss" style:font-pitch="variable"/>
  </office:font-face-decls>
  <office:automatic-styles>
    <style:style style:name="Tableau1" style:family="table">
      <style:table-properties style:width="17.452cm" fo:margin-left="0.009cm" fo:margin-top="0cm" fo:margin-bottom="0cm" table:align="left" style:writing-mode="lr-tb"/>
    </style:style>
    <style:style style:name="Tableau1.A" style:family="table-column">
      <style:table-column-properties style:column-width="5.817cm"/>
    </style:style>
    <style:style style:name="Tableau1.1" style:family="table-row">
      <style:table-row-properties style:min-row-height="0.474cm" fo:keep-together="auto"/>
    </style:style>
    <style:style style:name="Tableau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List_20_Paragraph">
      <style:paragraph-properties fo:margin-left="0.63cm" fo:margin-right="0cm" fo:margin-top="0cm" fo:margin-bottom="0cm" style:contextual-spacing="true" fo:line-height="100%" fo:text-indent="0cm" style:auto-text-indent="false"/>
      <style:text-properties fo:color="#323e4f" loext:opacity="100%" fo:font-weight="bold" style:font-weight-asian="bold"/>
    </style:style>
    <style:style style:name="P3"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323e4f" loext:opacity="100%" fo:font-weight="bold" style:font-weight-asian="bold"/>
    </style:style>
    <style:style style:name="P4" style:family="paragraph" style:parent-style-name="Standard">
      <style:paragraph-properties fo:margin-top="0cm" fo:margin-bottom="0cm" style:contextual-spacing="false" fo:line-height="100%"/>
      <style:text-properties fo:color="#323e4f" loext:opacity="100%" fo:font-weight="bold" style:font-weight-asian="bold"/>
    </style:style>
    <style:style style:name="P5" style:family="paragraph" style:parent-style-name="Standard">
      <style:paragraph-properties fo:margin-top="0cm" fo:margin-bottom="0cm" style:contextual-spacing="false" fo:line-height="100%" fo:padding-left="0cm" fo:padding-right="0.141cm" fo:padding-top="0.035cm" fo:padding-bottom="0.141cm" fo:border="0.51pt solid #000000" style:shadow="none"/>
      <style:text-properties fo:color="#323e4f" loext:opacity="100%" fo:font-weight="bold" style:font-weight-asian="bold"/>
    </style:style>
    <style:style style:name="P6"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323e4f" loext:opacity="100%" fo:font-weight="bold" officeooo:paragraph-rsid="0007f7af" style:font-weight-asian="bold"/>
    </style:style>
    <style:style style:name="P7" style:family="paragraph" style:parent-style-name="Standard">
      <style:paragraph-properties fo:padding-left="0.141cm" fo:padding-right="0.141cm" fo:padding-top="0.035cm" fo:padding-bottom="0.035cm" fo:border="0.51pt solid #000000" style:shadow="none"/>
      <style:text-properties fo:color="#323e4f" loext:opacity="100%" fo:font-weight="bold" style:font-weight-asian="bold"/>
    </style:style>
    <style:style style:name="P8" style:family="paragraph" style:parent-style-name="Standard">
      <style:paragraph-properties fo:padding-left="0.141cm" fo:padding-right="0.141cm" fo:padding-top="0.035cm" fo:padding-bottom="0.035cm" fo:border="0.51pt solid #000000" style:shadow="none"/>
      <style:text-properties fo:color="#323e4f" loext:opacity="100%" fo:font-weight="bold" officeooo:paragraph-rsid="00150cb7" style:font-weight-asian="bold"/>
    </style:style>
    <style:style style:name="P9"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323e4f" loext:opacity="100%" fo:font-weight="normal" officeooo:rsid="0015d3b7" officeooo:paragraph-rsid="0008c616" style:font-weight-asian="normal" style:font-weight-complex="normal"/>
    </style:style>
    <style:style style:name="P10"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323e4f" loext:opacity="100%"/>
    </style:style>
    <style:style style:name="P11" style:family="paragraph" style:parent-style-name="Standard">
      <style:paragraph-properties fo:padding-left="0.141cm" fo:padding-right="0.141cm" fo:padding-top="0.035cm" fo:padding-bottom="0.035cm" fo:border="0.51pt solid #000000" style:shadow="none"/>
      <style:text-properties fo:color="#323e4f" loext:opacity="100%" style:font-name="Verdana1" fo:font-size="9pt" officeooo:rsid="000cb356" officeooo:paragraph-rsid="0010fde7" style:font-size-asian="9pt" style:font-name-complex="Arial" style:font-size-complex="11pt"/>
    </style:style>
    <style:style style:name="P12" style:family="paragraph" style:parent-style-name="Standard">
      <style:text-properties fo:color="#ff0000" loext:opacity="100%" fo:font-size="8pt" style:text-underline-style="solid" style:text-underline-width="auto" style:text-underline-color="font-color" fo:font-weight="bold" style:font-size-asian="8pt" style:font-weight-asian="bold" style:font-size-complex="8pt"/>
    </style:style>
    <style:style style:name="P13" style:family="paragraph" style:parent-style-name="Standard">
      <style:text-properties fo:color="#ff0000" loext:opacity="100%" style:text-underline-style="solid" style:text-underline-width="auto" style:text-underline-color="font-color" fo:font-weight="bold" style:font-weight-asian="bold"/>
    </style:style>
    <style:style style:name="P14" style:family="paragraph" style:parent-style-name="Standard">
      <style:paragraph-properties fo:margin-top="0cm" fo:margin-bottom="0cm" style:contextual-spacing="false"/>
      <style:text-properties fo:color="#ff0000" loext:opacity="100%"/>
    </style:style>
    <style:style style:name="P15" style:family="paragraph" style:parent-style-name="Standard">
      <style:paragraph-properties fo:margin-top="0cm" fo:margin-bottom="0cm" style:contextual-spacing="false" fo:line-height="100%"/>
      <style:text-properties fo:color="#ff0000" loext:opacity="100%"/>
    </style:style>
    <style:style style:name="P16"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style>
    <style:style style:name="P17" style:family="paragraph" style:parent-style-name="Standard">
      <style:paragraph-properties fo:margin-top="0cm" fo:margin-bottom="0cm" style:contextual-spacing="false" fo:line-height="100%"/>
    </style:style>
    <style:style style:name="P18" style:family="paragraph" style:parent-style-name="Standard">
      <style:paragraph-properties fo:margin-top="0cm" fo:margin-bottom="0cm" style:contextual-spacing="false" fo:line-height="100%" fo:padding-left="0cm" fo:padding-right="0.141cm" fo:padding-top="0.035cm" fo:padding-bottom="0.141cm" fo:border="0.51pt solid #000000" style:shadow="none"/>
    </style:style>
    <style:style style:name="P19"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officeooo:paragraph-rsid="0008c616"/>
    </style:style>
    <style:style style:name="P20"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officeooo:paragraph-rsid="00150cb7"/>
    </style:style>
    <style:style style:name="P21"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officeooo:paragraph-rsid="00195664"/>
    </style:style>
    <style:style style:name="P22" style:family="paragraph" style:parent-style-name="Standard">
      <style:paragraph-properties fo:margin-top="0cm" fo:margin-bottom="0cm" style:contextual-spacing="false" fo:line-height="100%" fo:orphans="0" fo:widows="0"/>
    </style:style>
    <style:style style:name="P23" style:family="paragraph" style:parent-style-name="Standard">
      <style:paragraph-properties fo:line-height="100%" fo:padding-left="0.141cm" fo:padding-right="0.141cm" fo:padding-top="0.035cm" fo:padding-bottom="0.035cm" fo:border="0.51pt solid #000000" style:shadow="none"/>
    </style:style>
    <style:style style:name="P24"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fo:font-weight="bold" style:font-weight-asian="bold"/>
    </style:style>
    <style:style style:name="P25" style:family="paragraph" style:parent-style-name="Standard">
      <style:paragraph-properties fo:margin-top="0cm" fo:margin-bottom="0cm" style:contextual-spacing="false" fo:line-height="100%"/>
      <style:text-properties fo:color="#002060" loext:opacity="100%" fo:font-weight="bold" style:font-weight-asian="bold"/>
    </style:style>
    <style:style style:name="P26" style:family="paragraph" style:parent-style-name="Standard">
      <style:paragraph-properties fo:margin-top="0cm" fo:margin-bottom="0cm" style:contextual-spacing="false" fo:line-height="100%" fo:padding-left="0cm" fo:padding-right="0.141cm" fo:padding-top="0.035cm" fo:padding-bottom="0.141cm" fo:border="0.51pt solid #000000" style:shadow="none"/>
      <style:text-properties fo:color="#002060" loext:opacity="100%" fo:font-weight="bold" style:font-weight-asian="bold"/>
    </style:style>
    <style:style style:name="P27"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fo:font-weight="bold" officeooo:paragraph-rsid="0008c616" style:font-weight-asian="bold"/>
    </style:style>
    <style:style style:name="P28"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fo:font-weight="bold" officeooo:paragraph-rsid="000cb356" style:font-weight-asian="bold"/>
    </style:style>
    <style:style style:name="P29" style:family="paragraph" style:parent-style-name="Standard">
      <style:paragraph-properties fo:margin-top="0cm" fo:margin-bottom="0cm" style:contextual-spacing="false" fo:text-align="center" style:justify-single-word="false" fo:padding-left="0.141cm" fo:padding-right="0.141cm" fo:padding-top="0.035cm" fo:padding-bottom="0.035cm" fo:border="0.51pt solid #000000" style:shadow="none"/>
      <style:text-properties fo:color="#002060" loext:opacity="100%" fo:font-weight="bold" style:font-weight-asian="bold"/>
    </style:style>
    <style:style style:name="P30" style:family="paragraph" style:parent-style-name="Standard">
      <style:paragraph-properties fo:padding-left="0.141cm" fo:padding-right="0.141cm" fo:padding-top="0.035cm" fo:padding-bottom="0.035cm" fo:border="0.51pt solid #000000" style:shadow="none"/>
      <style:text-properties fo:color="#002060" loext:opacity="100%" fo:font-weight="bold" officeooo:paragraph-rsid="000cb356" style:font-weight-asian="bold"/>
    </style:style>
    <style:style style:name="P31"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fo:font-weight="bold" officeooo:rsid="000cb356" officeooo:paragraph-rsid="001e4bb2" style:font-weight-asian="bold"/>
    </style:style>
    <style:style style:name="P32"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style:style>
    <style:style style:name="P33" style:family="paragraph" style:parent-style-name="Standard">
      <style:paragraph-properties fo:margin-top="0cm" fo:margin-bottom="0cm" style:contextual-spacing="false" fo:line-height="100%"/>
      <style:text-properties fo:color="#002060" loext:opacity="100%" style:text-underline-style="solid" style:text-underline-width="auto" style:text-underline-color="font-color" fo:font-weight="bold" style:font-weight-asian="bold"/>
    </style:style>
    <style:style style:name="P34"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17365d" loext:opacity="100%" fo:font-weight="bold" officeooo:paragraph-rsid="0008c616" style:font-weight-asian="bold"/>
    </style:style>
    <style:style style:name="P35" style:family="paragraph" style:parent-style-name="Standard">
      <style:paragraph-properties fo:margin-top="0cm" fo:margin-bottom="0cm" style:contextual-spacing="false" fo:line-height="100%"/>
      <style:text-properties fo:color="#17365d" loext:opacity="100%" fo:font-weight="bold" style:font-weight-asian="bold"/>
    </style:style>
    <style:style style:name="P36"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17365d" loext:opacity="100%" fo:font-weight="bold" officeooo:rsid="000a97f0" officeooo:paragraph-rsid="000cb356" style:font-weight-asian="bold"/>
    </style:style>
    <style:style style:name="P37"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17365d" loext:opacity="100%" fo:font-weight="bold" officeooo:rsid="000cb356" officeooo:paragraph-rsid="000cb356" style:font-weight-asian="bold"/>
    </style:style>
    <style:style style:name="P38"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17365d" loext:opacity="100%" fo:font-weight="bold" officeooo:rsid="000cb356" officeooo:paragraph-rsid="001270cb" style:font-weight-asian="bold"/>
    </style:style>
    <style:style style:name="P39"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font-weight="normal" officeooo:rsid="00109ec7" officeooo:paragraph-rsid="00109ec7" style:font-weight-asian="normal" style:font-weight-complex="normal"/>
    </style:style>
    <style:style style:name="P40" style:family="paragraph" style:parent-style-name="Standard">
      <style:paragraph-properties fo:margin-top="0cm" fo:margin-bottom="0cm" style:contextual-spacing="false" fo:line-height="100%" fo:orphans="0" fo:widows="0"/>
      <style:text-properties fo:font-weight="bold" style:font-weight-asian="bold"/>
    </style:style>
    <style:style style:name="P41" style:family="paragraph" style:parent-style-name="Standard">
      <style:paragraph-properties fo:margin-top="0cm" fo:margin-bottom="0cm" style:contextual-spacing="false"/>
      <style:text-properties fo:font-size="8pt" style:font-size-asian="8pt" style:font-size-complex="8pt"/>
    </style:style>
    <style:style style:name="P42" style:family="paragraph" style:parent-style-name="Standard">
      <style:paragraph-properties fo:padding-left="0.141cm" fo:padding-right="0.141cm" fo:padding-top="0.035cm" fo:padding-bottom="0.035cm" fo:border="0.51pt solid #000000" style:shadow="none"/>
    </style:style>
    <style:style style:name="P43" style:family="paragraph" style:parent-style-name="Standard">
      <style:paragraph-properties fo:padding-left="0.141cm" fo:padding-right="0.141cm" fo:padding-top="0.035cm" fo:padding-bottom="0.035cm" fo:border="0.51pt solid #000000" style:shadow="none"/>
      <style:text-properties style:use-window-font-color="true" loext:opacity="0%" fo:font-weight="normal" officeooo:paragraph-rsid="000cb356" style:font-weight-asian="normal"/>
    </style:style>
    <style:style style:name="P44" style:family="paragraph" style:parent-style-name="Standard">
      <style:paragraph-properties fo:padding-left="0.141cm" fo:padding-right="0.141cm" fo:padding-top="0.035cm" fo:padding-bottom="0.035cm" fo:border="0.51pt solid #000000" style:shadow="none"/>
      <style:text-properties officeooo:paragraph-rsid="00150cb7"/>
    </style:style>
    <style:style style:name="P45" style:family="paragraph" style:parent-style-name="Standard">
      <style:paragraph-properties fo:padding-left="0cm" fo:padding-right="0.141cm" fo:padding-top="0.035cm" fo:padding-bottom="0.141cm" fo:border="0.51pt solid #000000" style:shadow="none"/>
      <style:text-properties officeooo:paragraph-rsid="000d575b"/>
    </style:style>
    <style:style style:name="P46" style:family="paragraph" style:parent-style-name="Text_20_body">
      <style:paragraph-properties fo:margin-top="0cm" fo:margin-bottom="0.101cm" style:contextual-spacing="false" fo:line-height="100%" fo:padding-left="0.141cm" fo:padding-right="0.141cm" fo:padding-top="0.035cm" fo:padding-bottom="0.035cm" fo:border="0.51pt solid #000000" style:shadow="none" style:writing-mode="lr-tb"/>
      <style:text-properties style:font-name="Verdana" fo:font-size="9pt" officeooo:rsid="00211e37" officeooo:paragraph-rsid="0010008a"/>
    </style:style>
    <style:style style:name="P47"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officeooo:rsid="0010008a" officeooo:paragraph-rsid="001e4bb2"/>
    </style:style>
    <style:style style:name="P48" style:family="paragraph" style:parent-style-name="Standard" style:list-style-name="WWNum2">
      <style:paragraph-properties fo:margin-left="0cm" fo:margin-right="0cm" fo:margin-top="0cm" fo:margin-bottom="0cm" style:contextual-spacing="true" fo:line-height="100%" fo:text-indent="0cm" style:auto-text-indent="false" fo:padding-left="0.141cm" fo:padding-right="0.141cm" fo:padding-top="0.035cm" fo:padding-bottom="0.035cm" fo:border="0.51pt solid #000000" style:shadow="none"/>
      <style:text-properties fo:color="#323e4f" loext:opacity="100%" style:font-name="Verdana" fo:font-size="9pt" fo:font-weight="normal" officeooo:rsid="00076c06" officeooo:paragraph-rsid="0010008a" style:font-size-asian="9pt" style:font-weight-asian="normal" style:font-name-complex="Arial" style:font-size-complex="11pt" style:font-weight-complex="normal"/>
    </style:style>
    <style:style style:name="T1" style:family="text">
      <style:text-properties fo:color="#002060" loext:opacity="100%"/>
    </style:style>
    <style:style style:name="T2" style:family="text">
      <style:text-properties fo:color="#002060" loext:opacity="100%" fo:font-weight="bold" style:font-weight-asian="bold"/>
    </style:style>
    <style:style style:name="T3" style:family="text">
      <style:text-properties fo:color="#002060" loext:opacity="100%" fo:font-weight="bold" officeooo:rsid="000cb356" style:font-weight-asian="bold"/>
    </style:style>
    <style:style style:name="T4" style:family="text">
      <style:text-properties fo:color="#002060" loext:opacity="100%" fo:font-weight="bold" officeooo:rsid="00149f0f" style:font-weight-asian="bold"/>
    </style:style>
    <style:style style:name="T5" style:family="text">
      <style:text-properties fo:color="#002060" loext:opacity="100%" fo:font-weight="bold" officeooo:rsid="00195664" style:font-weight-asian="bold"/>
    </style:style>
    <style:style style:name="T6" style:family="text">
      <style:text-properties fo:color="#002060" loext:opacity="100%" style:text-underline-style="solid" style:text-underline-width="auto" style:text-underline-color="font-color" fo:font-weight="bold" style:font-weight-asian="bold"/>
    </style:style>
    <style:style style:name="T7" style:family="text">
      <style:text-properties fo:font-weight="bold" style:font-weight-asian="bold"/>
    </style:style>
    <style:style style:name="T8" style:family="text">
      <style:text-properties fo:font-weight="bold" officeooo:rsid="00149f0f" style:font-weight-asian="bold"/>
    </style:style>
    <style:style style:name="T9" style:family="text">
      <style:text-properties fo:font-weight="bold" officeooo:rsid="000cb356" style:font-weight-asian="bold"/>
    </style:style>
    <style:style style:name="T10" style:family="text">
      <style:text-properties fo:font-weight="bold" officeooo:rsid="00195664" style:font-weight-asian="bold"/>
    </style:style>
    <style:style style:name="T11" style:family="text">
      <style:text-properties fo:color="#323e4f" loext:opacity="100%"/>
    </style:style>
    <style:style style:name="T12" style:family="text">
      <style:text-properties fo:color="#323e4f" loext:opacity="100%" fo:font-weight="bold" style:font-weight-asian="bold"/>
    </style:style>
    <style:style style:name="T13" style:family="text">
      <style:text-properties fo:color="#323e4f" loext:opacity="100%" fo:font-weight="bold" officeooo:rsid="00195664" style:font-weight-asian="bold"/>
    </style:style>
    <style:style style:name="T14" style:family="text">
      <style:text-properties fo:color="#323e4f" loext:opacity="100%" officeooo:rsid="0015d3b7"/>
    </style:style>
    <style:style style:name="T15" style:family="text">
      <style:text-properties fo:color="#323e4f" loext:opacity="100%" officeooo:rsid="000cb356"/>
    </style:style>
    <style:style style:name="T16" style:family="text">
      <style:text-properties fo:color="#323e4f" loext:opacity="100%" officeooo:rsid="0010fde7"/>
    </style:style>
    <style:style style:name="T17" style:family="text">
      <style:text-properties fo:color="#17365d" loext:opacity="100%" fo:font-weight="bold" style:font-weight-asian="bold"/>
    </style:style>
    <style:style style:name="T18" style:family="text">
      <style:text-properties officeooo:rsid="002f7786"/>
    </style:style>
    <style:style style:name="T19" style:family="text">
      <style:text-properties officeooo:rsid="001a3fb3"/>
    </style:style>
    <style:style style:name="T20" style:family="text">
      <style:text-properties officeooo:rsid="00354535"/>
    </style:style>
    <style:style style:name="T21" style:family="text">
      <style:text-properties officeooo:rsid="000a97f0"/>
    </style:style>
    <style:style style:name="T22" style:family="text">
      <style:text-properties officeooo:rsid="000cb356"/>
    </style:style>
    <style:style style:name="T23" style:family="text">
      <style:text-properties officeooo:rsid="0010008a"/>
    </style:style>
    <style:style style:name="T24" style:family="text">
      <style:text-properties officeooo:rsid="00225c36"/>
    </style:style>
    <style:style style:name="T25" style:family="text">
      <style:text-properties style:font-name="Verdana" fo:font-size="9pt" officeooo:rsid="00211e37"/>
    </style:style>
    <style:style style:name="T26" style:family="text">
      <style:text-properties style:font-name="Verdana" fo:font-size="9pt" officeooo:rsid="00225c36"/>
    </style:style>
    <style:style style:name="T27" style:family="text">
      <style:text-properties style:font-name="Verdana" fo:font-size="9pt" officeooo:rsid="0027b533"/>
    </style:style>
    <style:style style:name="T28" style:family="text">
      <style:text-properties officeooo:rsid="002a09b1"/>
    </style:style>
    <style:style style:name="T29" style:family="text">
      <style:text-properties officeooo:rsid="00109ec7"/>
    </style:style>
    <style:style style:name="T30" style:family="text">
      <style:text-properties officeooo:rsid="002ac714"/>
    </style:style>
    <style:style style:name="T31" style:family="text">
      <style:text-properties officeooo:rsid="00150cb7"/>
    </style:style>
    <style:style style:name="T32" style:family="text">
      <style:text-properties officeooo:rsid="0016b1e2" style:font-weight-complex="normal"/>
    </style:style>
    <style:style style:name="T33" style:family="text">
      <style:text-properties officeooo:rsid="0010fde7" style:font-weight-complex="normal"/>
    </style:style>
    <style:style style:name="T34" style:family="text">
      <style:text-properties officeooo:rsid="003991a4" style:font-weight-complex="normal"/>
    </style:style>
    <style:style style:name="T35" style:family="text">
      <style:text-properties officeooo:rsid="000a2f22" style:font-weight-complex="normal"/>
    </style:style>
    <style:style style:name="T36" style:family="text">
      <style:text-properties officeooo:rsid="00195664" style:font-weight-complex="normal"/>
    </style:style>
    <style:style style:name="T37" style:family="text">
      <style:text-properties officeooo:rsid="001ae4ab" style:font-weight-complex="normal"/>
    </style:style>
    <style:style style:name="T38" style:family="text">
      <style:text-properties officeooo:rsid="00195664"/>
    </style:style>
    <style:style style:name="T39" style:family="text">
      <style:text-properties officeooo:rsid="001ae4ab"/>
    </style:style>
    <style:style style:name="T40" style:family="text">
      <style:text-properties officeooo:rsid="001cde75"/>
    </style:style>
    <style:style style:name="T41" style:family="text">
      <style:text-properties officeooo:rsid="001e4b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FICHE DE POSTE</text:p>
      <text:p text:style-name="P12"/>
      <text:p text:style-name="P13">Tous les items doivent obligatoirement être remplis</text:p>
      <text:p text:style-name="P42"><text:span text:style-name="T6">Intitulé du poste</text:span><text:span text:style-name="T1"> </text:span>: <text:s/><text:span text:style-name="T38">Chargé</text:span><text:span text:style-name="T23"> </text:span><text:span text:style-name="T38">du </text:span><text:span text:style-name="T23">matériel à la CRS <text:s/></text:span><text:span text:style-name="T40">47 GRENOBLE</text:span></text:p>
      <text:p text:style-name="P14"/>
      <text:p text:style-name="P14">Les données de cet encadré sont non publiées</text:p>
      <text:p text:style-name="P23">Poste vacant : Oui <field:fieldmark text:name="__Fieldmark__1240_1939791707" field:type="vnd.oasis.opendocument.field.FORMCHECKBOX"><field:param field:name="Checkbox_Checked" field:value="true"/></field:fieldmark><text:s text:c="6"/>Non <field:fieldmark text:name="__Fieldmark__1242_1939791707" field:type="vnd.oasis.opendocument.field.FORMCHECKBOX"/><text:s/>(si non indiquer dans motif « Mobilité envisagée »)</text:p>
      <text:p text:style-name="P42">Date de vacance de l’emploi : </text:p>
      <text:p text:style-name="P42">Motif de la vacance : <text:span text:style-name="T39">Départ à la retraite</text:span></text:p>
      <text:p text:style-name="P42">Nom du titulaire : </text:p>
      <text:p text:style-name="P41"/>
      <text:p text:style-name="P45"><text:span text:style-name="T2">Domaine fonctionnel</text:span> : <text:drop-down text:name=""><text:label text:value="Choisissez un élément."/><text:label text:value="Achats"/><text:label text:value="Affaires juridiques"/><text:label text:value="Agriculture"/><text:label text:value="Aménagement et développement durable du territoire"/><text:label text:value="Animation, jeunesse et sport"/><text:label text:value="Bâtiment"/><text:label text:value="Communication"/><text:label text:value="Culture et patrimoine"/><text:label text:value="Défense"/><text:label text:value="Direction et pilotage des politique publiques"/><text:label text:value="Enseignement et formation"/><text:label text:value="Environnement"/><text:label text:value="Finances publiques"/><text:label text:value="Gestion budgétaire et financière"/><text:label text:value="International"/><text:label text:current-selected="true" text:value="Intervention technique et logistique"/><text:label text:value="Justice"/><text:label text:value="Lecture publique et documentation"/><text:label text:value="Médical et paramédical"/><text:label text:value="Numérique"/><text:label text:value="Organisation, contrôle et évaluation"/><text:label text:value="Prévention, conseil et pilotage en santé"/><text:label text:value="Recherche"/><text:label text:value="Relation à l'usager"/><text:label text:value="Renseignement"/><text:label text:value="Ressources humaines"/><text:label text:value="Sécurité"/><text:label text:value="Social, enfance, famille"/><text:label text:value="Transports"/>Intervention technique et logistique</text:drop-down></text:p>
      <text:p text:style-name="P18"><text:span text:style-name="T2">Type de poste</text:span><text:span text:style-name="T12"> : </text:span><text:drop-down text:name=""><text:label text:value="Choisissez un élément."/><text:label text:value="Administratif"/><text:label text:current-selected="true" text:value="Technique et spécialisé"/><text:label text:value="Police scientifique"/>Technique et spécialisé</text:drop-down></text:p>
      <text:p text:style-name="P5"/>
      <text:p text:style-name="P18"><text:span text:style-name="T2">Catégorie statutaire</text:span><text:span text:style-name="T12"> : </text:span><text:drop-down text:name=""><text:label text:value="Choisissez un élément."/><text:label text:value="Catégorie A+ (Encadrement supérieur - Emplois de direction)"/><text:label text:value="Catégorie A+ (Encadrement supérieur - Autres emplois fonctionnels)"/><text:label text:value="Catégorie A"/><text:label text:value="Catégorie B"/><text:label text:current-selected="true" text:value="catégorie C"/>catégorie C</text:drop-down></text:p>
      <text:p text:style-name="P5"/>
      <text:p text:style-name="P26">Corps : <text:span text:style-name="T38">ATIOM <text:s text:c="57"/></text:span></text:p>
      <text:p text:style-name="P4"/>
      <text:p text:style-name="P24">Si poste emploi fonctionnel ou EFR : </text:p>
      <text:p text:style-name="P3"/>
      <text:p text:style-name="P16"><field:fieldmark text:name="__Fieldmark__1289_1939791707" field:type="vnd.oasis.opendocument.field.FORMCHECKBOX"/><text:span text:style-name="T12"><text:s/>EFR-CAIOM</text:span></text:p>
      <text:p text:style-name="P3"/>
      <text:p text:style-name="P16"><field:fieldmark text:name="__Fieldmark__1297_1939791707" field:type="vnd.oasis.opendocument.field.FORMCHECKBOX"/><text:span text:style-name="T12"><text:s/>EFR-Permanent</text:span></text:p>
      <text:p text:style-name="P3"/>
      <text:p text:style-name="P16"><field:fieldmark text:name="__Fieldmark__1305_1939791707" field:type="vnd.oasis.opendocument.field.FORMCHECKBOX"/><text:span text:style-name="T12"><text:s/>CAIOM - Tremplin</text:span></text:p>
      <text:p text:style-name="P3"/>
      <text:p text:style-name="P16"><field:fieldmark text:name="__Fieldmark__1313_1939791707" field:type="vnd.oasis.opendocument.field.FORMCHECKBOX"/><text:span text:style-name="T12"><text:s/>Emploi-fonctionnel de la filière technique, sociale ou SIC</text:span></text:p>
      <text:p text:style-name="P35"/>
      <text:p text:style-name="P17"><text:span text:style-name="T2">Le poste est-il ouvert aux contractuels ? <text:s text:c="3"/>Oui </text:span><text:bookmark-start text:name="Oui"/><field:fieldmark text:name="__Fieldmark__1324_1939791707" field:type="vnd.oasis.opendocument.field.FORMCHECKBOX"><field:param field:name="Checkbox_Checked" field:value="true"/></field:fieldmark><text:bookmark-end text:name="Oui"/><text:span text:style-name="T2"><text:s text:c="6"/>Non </text:span><text:bookmark-start text:name="Non"/><field:fieldmark text:name="__Fieldmark__1331_1939791707" field:type="vnd.oasis.opendocument.field.FORMCHECKBOX"/><text:bookmark-end text:name="Non"/></text:p>
      <text:p text:style-name="P25"/>
      <text:p text:style-name="P25">Titre III du Livre III du Code général de la fonction publique (anciennement loi n°84-16 du 11 janvier 1984), cocher le ou les article(s) sur le(s)quel(s) s’appuie le recrutement sur contrat :</text:p>
      <text:p text:style-name="P35"/>
      <table:table table:name="Tableau1" table:style-name="Tableau1">
        <table:table-column table:style-name="Tableau1.A" table:number-columns-repeated="3"/>
        <table:table-row table:style-name="Tableau1.1">
          <table:table-cell table:style-name="Tableau1.A1" office:value-type="string">
            <text:p text:style-name="P22"><field:fieldmark text:name="__Fieldmark__1344_1939791707" field:type="vnd.oasis.opendocument.field.FORMCHECKBOX"/><text:span text:style-name="T7"><text:tab/>1° de l’article L332-2 (anciennement 1° de l’article 4)</text:span></text:p>
          </table:table-cell>
          <table:table-cell table:style-name="Tableau1.A1" office:value-type="string">
            <text:p text:style-name="P22"><field:fieldmark text:name="__Fieldmark__1351_1939791707" field:type="vnd.oasis.opendocument.field.FORMCHECKBOX"/><text:span text:style-name="T7"><text:tab/>Article L332-4 (anciennement article 6 bis)</text:span></text:p>
          </table:table-cell>
          <table:table-cell table:style-name="Tableau1.A1" office:value-type="string">
            <text:p text:style-name="P22"><field:fieldmark text:name="__Fieldmark__1358_1939791707" field:type="vnd.oasis.opendocument.field.FORMCHECKBOX"/><text:span text:style-name="T7"><text:tab/>Article L332-22 </text:span></text:p>
            <text:p text:style-name="P40">(anciennement article 6 sexies)</text:p>
          </table:table-cell>
        </table:table-row>
        <table:table-row table:style-name="Tableau1.1">
          <table:table-cell table:style-name="Tableau1.A1" office:value-type="string">
            <text:p text:style-name="P22"><field:fieldmark text:name="__Fieldmark__1367_1939791707" field:type="vnd.oasis.opendocument.field.FORMCHECKBOX"><field:param field:name="Checkbox_Checked" field:value="true"/></field:fieldmark><text:span text:style-name="T7"><text:tab/>2° de l’article L332-2 (anciennement 2° de l’article 4)</text:span></text:p>
          </table:table-cell>
          <table:table-cell table:style-name="Tableau1.A1" office:value-type="string">
            <text:p text:style-name="P22"><field:fieldmark text:name="__Fieldmark__1374_1939791707" field:type="vnd.oasis.opendocument.field.FORMCHECKBOX"/><text:span text:style-name="T7"><text:tab/>Article L332-6 du CGFP </text:span></text:p>
            <text:p text:style-name="P40">(anciennement article 6 quater)</text:p>
          </table:table-cell>
          <table:table-cell table:style-name="Tableau1.A1" office:value-type="string">
            <text:p text:style-name="P22"><field:fieldmark text:name="__Fieldmark__1383_1939791707" field:type="vnd.oasis.opendocument.field.FORMCHECKBOX"/><text:span text:style-name="T7"><text:tab/>Article L332-24 </text:span></text:p>
            <text:p text:style-name="P40">(anciennement article 7 bis)</text:p>
          </table:table-cell>
        </table:table-row>
        <table:table-row table:style-name="Tableau1.1">
          <table:table-cell table:style-name="Tableau1.A1" office:value-type="string">
            <text:p text:style-name="P22"><field:fieldmark text:name="__Fieldmark__1392_1939791707" field:type="vnd.oasis.opendocument.field.FORMCHECKBOX"/><text:span text:style-name="T7"><text:tab/>Article L332-3 du CGFP (anciennement article 6)</text:span></text:p>
          </table:table-cell>
          <table:table-cell table:style-name="Tableau1.A1" office:value-type="string">
            <text:p text:style-name="P22"><field:fieldmark text:name="__Fieldmark__1399_1939791707" field:type="vnd.oasis.opendocument.field.FORMCHECKBOX"><field:param field:name="Checkbox_Checked" field:value="false"/></field:fieldmark><text:span text:style-name="T7"><text:tab/>Article L332-7 </text:span></text:p>
            <text:p text:style-name="P40">(anciennement article 6 quinquies)</text:p>
          </table:table-cell>
          <table:table-cell table:style-name="Tableau1.A1" office:value-type="string">
            <text:p text:style-name="P40"/>
          </table:table-cell>
        </table:table-row>
      </table:table>
      <text:p text:style-name="P35"/>
      <text:p text:style-name="P33"/>
      <text:p text:style-name="P33"/>
      <text:p text:style-name="P33"/>
      <text:p text:style-name="P33"/>
      <text:p text:style-name="P33"><text:soft-page-break/>Description du poste</text:p>
      <text:p text:style-name="P4"/>
      <text:p text:style-name="P15">Attention cet encadre doit comprendre au maximum 3 000 caractères</text:p>
      <text:p text:style-name="P16"><text:span text:style-name="T2">Groupe RIFSEEP </text:span><text:span text:style-name="T12">: </text:span><text:span text:style-name="T13">2</text:span></text:p>
      <text:p text:style-name="P3"/>
      <text:p text:style-name="P21"><text:span text:style-name="T2">Vos activités principales </text:span><text:span text:style-name="T12">: </text:span></text:p>
      <text:p text:style-name="P21"><text:span text:style-name="T25">Gérer et distribuer des équipements, l'habillement individuel et collectif, gérer le matériel mobilier et l'immobilier (bâtiments, mobiliers et fournitures, etc..).</text:span><text:span text:style-name="T26">- </text:span><text:span text:style-name="T25">Recenser les moyens disponibles, organiser la répartition des moyens, réaliser des inventaires périodiques.</text:span><text:span text:style-name="T26">- </text:span><text:span text:style-name="T25">Superviser les prestataires externes, contrôler la bonne exécution de leurs interventions et vérifier la conformité des commandes en relation avec la cellule budgétaire. </text:span><text:span text:style-name="T26">- </text:span><text:span text:style-name="T25">Participer aux opérations de stockage, manipuler les produits, matériaux ou objets parfois lourds tels que meubles, colis, marchandises, manutention. </text:span><text:span text:style-name="T26">- </text:span><text:span text:style-name="T25">Participer à l'entretien et aux réparations diverses du casernement. Veiller à l’entretien des matériels mis à disposition des agents. </text:span><text:span text:style-name="T27">Veiller à l’e</text:span><text:span text:style-name="T25">ntret</text:span><text:span text:style-name="T27">ien</text:span><text:span text:style-name="T25"> </text:span><text:span text:style-name="T27">d</text:span><text:span text:style-name="T25">es espaces verts. </text:span><text:span text:style-name="T26">- </text:span><text:span text:style-name="T25">Procéder à l’état des lieux des chambres des casernements.</text:span></text:p>
      <text:p text:style-name="P46"><text:span text:style-name="T24">- </text:span>Jouer un rôle d’alerte et de conseil quant aux opérations à accomplir.</text:p>
      <text:p text:style-name="P6"/>
      <text:p text:style-name="P27">Votre environnement professionnel : </text:p>
      <text:p text:style-name="P27"/>
      <text:p text:style-name="P34">Activités du service </text:p>
      <text:list xml:id="list725318342" text:style-name="WWNum2">
        <text:list-header>
          <text:p text:style-name="P48"><text:s/><text:span text:style-name="T28">Le service du matériel organise la gestion des ressources, des moyens logistiques et opérationnels. Il organise la répartition des moyens et leur mise en œuvre en fonction des besoins. Il effectue un suivi technique des moyens mis à disposition.</text:span></text:p>
        </text:list-header>
      </text:list>
      <text:p text:style-name="P34"/>
      <text:p text:style-name="P19"><text:span text:style-name="T17">Composition et effectifs du service</text:span><text:span text:style-name="T18"> <text:s text:c="6"/></text:span></text:p>
      <text:p text:style-name="P47">3 <text:span text:style-name="T29">CEA – <text:s/></text:span><text:span text:style-name="T31">1 CST - </text:span><text:span text:style-name="T29">1 ATIOM – 1 ADM</text:span></text:p>
      <text:p text:style-name="P34"/>
      <text:p text:style-name="P34">Liaisons hiérarchiques</text:p>
      <text:p text:style-name="P19"><text:span text:style-name="T21">Commandant d’unité / Capitaine adjoint / Chef du </text:span><text:span text:style-name="T19">Mess et ses adjoints – </text:span><text:span text:style-name="T20">Cuisiniers</text:span></text:p>
      <text:p text:style-name="P34"/>
      <text:p text:style-name="P34">Liaisons fonctionnelles</text:p>
      <text:p text:style-name="P39"><text:span text:style-name="T14">D</text:span><text:span text:style-name="T11">Z CRS SE – SGAMI - PRESTATAIRES</text:span></text:p>
      <text:p text:style-name="P9"/>
      <text:p text:style-name="P33"/>
      <text:p text:style-name="P33">Descriptif du profil recherché</text:p>
      <text:p text:style-name="P2"/>
      <text:p text:style-name="P15">Attention cet encadre doit comprendre au maximum 3 000 caractères</text:p>
      <text:p text:style-name="P42"><text:span text:style-name="T2">Vos compétences principales mises en œuvre </text:span><text:span text:style-name="T12">(listes déroulantes)</text:span></text:p>
      <text:p text:style-name="P8">Connaissances techniques</text:p>
      <text:p text:style-name="P44"><text:drop-down text:name=""><text:label text:value="Connaissance technique au choix"/><text:label text:value="Avoir des compétences budgétaires et comptables"/><text:label text:value="Avoir des compétences en informatique - bureautique"/><text:label text:value="Avoir des compétences juridiques"/><text:label text:current-selected="true" text:value="Connaître l'environnement professionnel"/>Connaître l'environnement professionnel</text:drop-down></text:p>
      <text:p text:style-name="P42"><text:drop-down text:name=""><text:label text:value="choix liste"/><text:label text:current-selected="true" text:value="niveau pratique"/><text:label text:value="niveau expert"/><text:label text:value="niveau initié"/><text:label text:value="niveau maîtrise"/>niveau pratique</text:drop-down></text:p>
      <text:p text:style-name="P42"><text:drop-down text:name=""><text:label text:value="choix liste"/><text:label text:current-selected="true" text:value="requis"/><text:label text:value="à aquérir"/>requis</text:drop-down></text:p>
      <text:p text:style-name="P7">Savoir-faire</text:p>
      <text:p text:style-name="P42"><text:drop-down text:name=""><text:label text:value="Savoir-faire au choix"/><text:label text:current-selected="true" text:value="Savoir appliquer la réglementation"/><text:label text:value="Savoir travailler en équipe"/><text:label text:value="Avoir l'esprit de synthèse"/><text:label text:value="Savoir analyser"/><text:label text:value="Savoir manager"/><text:label text:value="Savoir négocier"/><text:label text:value="Savoir rédiger"/><text:label text:value="Savoir gérer un projet"/><text:label text:value="Savoir s'organiser"/>Savoir appliquer la réglementation</text:drop-down></text:p>
      <text:p text:style-name="P42"><text:drop-down text:name=""><text:label text:value="choix liste"/><text:label text:current-selected="true" text:value="niveau pratique"/><text:label text:value="niveau expert"/><text:label text:value="niveau initié"/><text:label text:value="niveau maîtrise"/>niveau pratique</text:drop-down></text:p>
      <text:p text:style-name="P42"><text:drop-down text:name=""><text:label text:value="choix liste"/><text:label text:current-selected="true" text:value="requis"/><text:label text:value="à aquérir"/>requis</text:drop-down></text:p>
      <text:p text:style-name="P42"><text:drop-down text:name=""><text:label text:value="Savoir-faire au choix"/><text:label text:value="Savoir appliquer la réglementation"/><text:label text:value="Savoir travailler en équipe"/><text:label text:value="Avoir l'esprit de synthèse"/><text:label text:value="Savoir analyser"/><text:label text:value="Savoir manager"/><text:label text:value="Savoir négocier"/><text:label text:value="Savoir rédiger"/><text:label text:value="Savoir gérer un projet"/><text:label text:current-selected="true" text:value="Savoir s'organiser"/>Savoir s'organiser</text:drop-down></text:p>
      <text:p text:style-name="P42"><text:soft-page-break/><text:drop-down text:name=""><text:label text:value="choix liste"/><text:label text:current-selected="true" text:value="niveau pratique"/><text:label text:value="niveau expert"/><text:label text:value="niveau initié"/><text:label text:value="niveau maîtrise"/>niveau pratique</text:drop-down></text:p>
      <text:p text:style-name="P42"><text:drop-down text:name=""><text:label text:value="choix liste"/><text:label text:current-selected="true" text:value="requis"/><text:label text:value="à aquérir"/>requis</text:drop-down></text:p>
      <text:p text:style-name="P42"><text:span text:style-name="T12"><text:s/></text:span><text:drop-down text:name=""><text:label text:value="Savoir-faire au choix"/><text:label text:value="Savoir appliquer la réglementation"/><text:label text:current-selected="true" text:value="Savoir travailler en équipe"/><text:label text:value="Avoir l'esprit de synthèse"/><text:label text:value="Savoir analyser"/><text:label text:value="Savoir manager"/><text:label text:value="Savoir négocier"/><text:label text:value="Savoir rédiger"/><text:label text:value="Savoir gérer un projet"/><text:label text:value="Savoir s'organiser"/>Savoir travailler en équipe</text:drop-down></text:p>
      <text:p text:style-name="P42"><text:drop-down text:name=""><text:label text:value="choix liste"/><text:label text:current-selected="true" text:value="niveau pratique"/><text:label text:value="niveau expert"/><text:label text:value="niveau initié"/><text:label text:value="niveau maîtrise"/>niveau pratique</text:drop-down></text:p>
      <text:p text:style-name="P42"><text:drop-down text:name=""><text:label text:value="choix liste"/><text:label text:current-selected="true" text:value="requis"/><text:label text:value="à aquérir"/>requis</text:drop-down></text:p>
      <text:p text:style-name="P7"><text:s/>Savoir-être </text:p>
      <text:p text:style-name="P42"><text:drop-down text:name=""><text:label text:value="Savoir-être au choix"/><text:label text:value="avoir le sens des relations humaines"/><text:label text:value="savoir accueillir"/><text:label text:current-selected="true" text:value="savoir s'adapter"/><text:label text:value="savoir s'exprimer oralement"/><text:label text:value="savoir communiquer"/>savoir s'adapter</text:drop-down></text:p>
      <text:p text:style-name="P42"><text:drop-down text:name=""><text:label text:value="choix liste"/><text:label text:current-selected="true" text:value="niveau pratique"/><text:label text:value="niveau expert"/><text:label text:value="niveau initié"/><text:label text:value="niveau maîtrise"/>niveau pratique</text:drop-down></text:p>
      <text:p text:style-name="P42"><text:drop-down text:name=""><text:label text:value="choix liste"/><text:label text:current-selected="true" text:value="requis"/><text:label text:value="à aquérir"/>requis</text:drop-down></text:p>
      <text:p text:style-name="P42"><text:span text:style-name="T2"><text:s/></text:span><text:drop-down text:name=""><text:label text:value="Savoir-être au choix"/><text:label text:value="avoir le sens des relations humaines"/><text:label text:current-selected="true" text:value="savoir accueillir"/><text:label text:value="savoir s'adapter"/><text:label text:value="savoir s'exprimer oralement"/><text:label text:value="savoir communiquer"/>savoir accueillir</text:drop-down></text:p>
      <text:p text:style-name="P42"><text:drop-down text:name=""><text:label text:value="choix liste"/><text:label text:current-selected="true" text:value="niveau pratique"/><text:label text:value="niveau expert"/><text:label text:value="niveau initié"/><text:label text:value="niveau maîtrise"/>niveau pratique</text:drop-down></text:p>
      <text:p text:style-name="P42"><text:drop-down text:name=""><text:label text:value="choix liste"/><text:label text:current-selected="true" text:value="requis"/><text:label text:value="à aquérir"/>requis</text:drop-down></text:p>
      <text:p text:style-name="P42"><text:span text:style-name="T2"><text:s/>Vos perspectives</text:span><text:span text:style-name="T1"> </text:span><text:span text:style-name="T11">:</text:span></text:p>
      <text:p text:style-name="P11"><text:text-input text:description="">Evolution statutaire</text:text-input> : <text:span text:style-name="T30">Evolution dans le corps des personnels techniques par l’avancement au choix – l’accès aux différents concours administratifs et techniques</text:span></text:p>
      <text:p text:style-name="P3"/>
      <text:p text:style-name="P16"><text:span text:style-name="T2">Durée attendue sur le poste</text:span><text:span text:style-name="T11"> : </text:span><text:span text:style-name="T16">3</text:span><text:span text:style-name="T15"> </text:span><text:span text:style-name="T16">ans</text:span></text:p>
      <text:p text:style-name="P10"/>
      <text:p text:style-name="P33"/>
      <text:p text:style-name="P33">Conditions particulières d’exercice</text:p>
      <text:p text:style-name="P15"/>
      <text:p text:style-name="P15">Attention cet encadre doit comprendre au maximum 1 500 caractères</text:p>
      <text:p text:style-name="P30">Spécificités du poste / Contraintes / Sujétions : </text:p>
      <text:p text:style-name="P43"><text:span text:style-name="T32">Respect des normes d’hygiène et de sécurité – </text:span><text:span text:style-name="T33">Disponibilité <text:s/>et polyvalence - </text:span><text:span text:style-name="T34">Possibilité dép</text:span><text:span text:style-name="T35">lacement - </text:span><text:span text:style-name="T34">Horaire hebdomadaire </text:span><text:span text:style-name="T33">40</text:span><text:span text:style-name="T34"> h </text:span><text:span text:style-name="T33">30 </text:span><text:span text:style-name="T36">générant 29 RTT – Etr</text:span><text:span text:style-name="T37">e</text:span><text:span text:style-name="T36"> habilité GMMPN</text:span></text:p>
      <text:p text:style-name="P28">Qui contacter ? Indiquer les coordonnées ou adresse mail des personnes à contacter</text:p>
      <text:p text:style-name="P38">Tél : 04 76 84 70 21</text:p>
      <text:p text:style-name="P38">Mail : <text:a xlink:type="simple" xlink:href="mailto:crs47-sec-dzcrslyon-dccrs@interieur.gouv.fr" text:style-name="Internet_20_link" text:visited-style-name="Visited_20_Internet_20_Link">crs47-sec-dzcrslyon-dccrs@interieur.gouv.fr</text:a></text:p>
      <text:p text:style-name="P38"/>
      <text:p text:style-name="P37">Date de dépôt des candidatures : </text:p>
      <text:p text:style-name="P36"/>
      <text:p text:style-name="P16"><text:span text:style-name="T12">Liste des pièces requises pour déposer une candidature</text:span><text:span text:style-name="T11"> :</text:span></text:p>
      <text:p text:style-name="P16">Voir le formulaire unique de demande de mobilité/recrutement disponible à ces adresses :</text:p>
      <text:p text:style-name="P16"/>
      <text:p text:style-name="P16">Personnels du ministère de l'Intérieur</text:p>
      <text:p text:style-name="P16"><text:a xlink:type="simple" xlink:href="http://ressources-humaines.interieur.ader.gouv.fr/images/Mobilite_2022/Formulaire%20mobilité%20avec%20PSA.docx" text:style-name="Internet_20_link" text:visited-style-name="Visited_20_Internet_20_Link"><text:span text:style-name="Internet_20_link">http://ressources-humaines.interieur.ader.gouv.fr/images/Mobilite_2022/Formulaire%20mobilit%C3%A9%20avec%20PSA.docx</text:span></text:a></text:p>
      <text:p text:style-name="P20">Personnels externes</text:p>
      <text:p text:style-name="P20"><text:a xlink:type="simple" xlink:href="https://www.interieur.gouv.fr/content/download/130980/1041719/file/formulaire-mobilite-avec-psa.docx" text:style-name="Internet_20_link" text:visited-style-name="Visited_20_Internet_20_Link"><text:span text:style-name="Internet_20_link">https://www.interieur.gouv.fr/content/download/130980/1041719/file/formulaire-mobilite-avec-psa.docx</text:span></text:a></text:p>
      <text:p text:style-name="P20"><text:span text:style-name="Internet_20_link"/></text:p>
      <text:p text:style-name="P17"><text:soft-page-break/></text:p>
      <text:p text:style-name="P17">Temps plein : <text:s text:c="5"/><text:span text:style-name="T17">Oui </text:span><field:fieldmark text:name="__Fieldmark__1726_1939791707" field:type="vnd.oasis.opendocument.field.FORMCHECKBOX"><field:param field:name="Checkbox_Checked" field:value="true"/></field:fieldmark><text:span text:style-name="T17"><text:s text:c="6"/>Non </text:span><field:fieldmark text:name="__Fieldmark__1730_1939791707" field:type="vnd.oasis.opendocument.field.FORMCHECKBOX"/></text:p>
      <text:p text:style-name="P33"/>
      <text:p text:style-name="P33"><text:span text:style-name="T22">In</text:span>formations complémentaires</text:p>
      <text:p text:style-name="P17"/>
      <text:p text:style-name="P24">Localisation administrative et géographique / Affectation : </text:p>
      <text:p text:style-name="P31">DZ CRS SUD-EST – CRS 47 GRENOBLE – 44, avenue Rhin Danube – 38100 GRENOBLE</text:p>
      <text:p text:style-name="P24"/>
      <text:p text:style-name="P32"><text:span text:style-name="T7">Emploi fonctionnel (codification RMFP pour publication) : </text:span><text:span text:style-name="T10">Intervention technique et logistique</text:span><text:span text:style-name="T8"> </text:span></text:p>
      <text:p text:style-name="P24"/>
      <text:p text:style-name="P32"><text:span text:style-name="T7">Code fiche de l’emploi type 1 (RMFP) : </text:span><text:span text:style-name="T9">ERLOGO2</text:span><text:span text:style-name="T10">5 : Gestionnaire logistique</text:span></text:p>
      <text:p text:style-name="P16"><text:span text:style-name="T2">Code fiche de l’emploi type 1 (REMI) : <text:s/></text:span><text:span text:style-name="T3">LOG0</text:span><text:span text:style-name="T4">02</text:span><text:span text:style-name="T3">A : </text:span><text:span text:style-name="T5">Gestionnaire logistique</text:span></text:p>
      <text:p text:style-name="P24"/>
      <text:p text:style-name="P31">Code UA : 38CR4700</text:p>
      <text:p text:style-name="P31">Code UO : 38CR4701</text:p>
      <text:p text:style-name="P24"/>
      <text:p text:style-name="P17"/>
      <text:p text:style-name="P17">Télétravail possible : <text:s text:c="5"/><text:span text:style-name="T17">Oui </text:span><field:fieldmark text:name="__Fieldmark__1790_1939791707" field:type="vnd.oasis.opendocument.field.FORMCHECKBOX"/><text:span text:style-name="T17"><text:s text:c="6"/>Non </text:span><field:fieldmark text:name="__Fieldmark__1794_1939791707" field:type="vnd.oasis.opendocument.field.FORMCHECKBOX"><field:param field:name="Checkbox_Checked" field:value="true"/></field:fieldmark></text:p>
      <text:p text:style-name="P17"/>
      <text:p text:style-name="P17">Management :<text:tab/><text:tab/><text:span text:style-name="T17">Oui </text:span><field:fieldmark text:name="__Fieldmark__1802_1939791707" field:type="vnd.oasis.opendocument.field.FORMCHECKBOX"><field:param field:name="Checkbox_Checked" field:value="false"/></field:fieldmark><text:span text:style-name="T17"><text:s text:c="6"/>Non </text:span><field:fieldmark text:name="__Fieldmark__1806_1939791707" field:type="vnd.oasis.opendocument.field.FORMCHECKBOX"><field:param field:name="Checkbox_Checked" field:value="true"/></field:fieldmark></text:p>
      <text:p text:style-name="P17"/>
      <text:p text:style-name="P17"/>
      <text:p text:style-name="P17"/>
      <text:p text:style-name="P17">Date de mise à jour de la fiche de poste : <text:span text:style-name="T41">17/07/20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 svg:font-family="Tahoma" style:font-family-generic="system" style:font-pitch="variable"/>
    <style:font-face style:name="Verdana" svg:font-family="Verdana"/>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Paragraphe_20_de_20_liste" style:display-name="Paragraphe de liste" style:family="paragraph" style:parent-style-name="Standard">
      <style:paragraph-properties fo:margin-left="1.27cm" fo:margin-right="0cm" fo:margin-top="0cm" fo:margin-bottom="0cm" style:contextual-spacing="fals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style>
    <style:style style:name="WW8Num1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H 2022</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meta:editing-cycles>
    <meta:creation-date>2022-05-23T09:10:57.542000000</meta:creation-date>
    <meta:editing-duration>PT19M56S</meta:editing-duration>
    <meta:generator>LibreOffice/7.3.7.2.M4$Windows_X86_64 LibreOffice_project/527cb563abf888fee92f6078b4bfb61fd86b64d9</meta:generator>
    <dc:date>2023-07-17T17:40:27.841000000</dc:date>
    <meta:document-statistic meta:table-count="1" meta:image-count="0" meta:object-count="0" meta:page-count="4" meta:paragraph-count="100" meta:word-count="748" meta:character-count="5158" meta:non-whitespace-character-count="4374"/>
    <meta:user-defined meta:name="AppVersion">16.0000</meta:user-defined>
    <meta:user-defined meta:name="Company">DSIC</meta:user-defined>
    <meta:template xlink:type="simple" xlink:actuate="onRequest" xlink:title="Normal.dotm" xlink:href=""/>
  </office:meta>
</office:document-meta>
</file>